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正副本" style:master-page-name="MP0" style:family="paragraph">
      <style:paragraph-properties fo:break-before="page" fo:text-align="center" fo:line-height="0.2777in" fo:margin-left="0.05in" fo:text-indent="-0.3in" style:page-number="1">
        <style:tab-stops/>
      </style:paragraph-properties>
      <style:text-properties fo:font-weight="bold" style:font-weight-asian="bold" fo:color="#000000" fo:font-size="18pt" style:font-size-asian="18pt" style:font-size-complex="16pt"/>
    </style:style>
    <style:style style:name="P5" style:parent-style-name="正副本" style:family="paragraph">
      <style:paragraph-properties fo:line-height="0.2777in" fo:margin-left="0.5833in" fo:margin-right="0.5555in">
        <style:tab-stops/>
      </style:paragraph-properties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justify" fo:line-height="0.2916in" fo:margin-left="0.3618in" fo:margin-right="-0.0006in" fo:text-inden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916in" fo:margin-right="-0.0006in">
        <style:tab-stops>
          <style:tab-stop style:type="left" style:position="1.34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line-height="0.2916in" fo:margin-right="-0.000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916in" fo:margin-right="-0.000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916in" fo:margin-right="-0.000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justify" fo:line-height="0.2916in" fo:margin-left="0.3333in" fo:margin-right="-0.000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916in" fo:margin-left="0.5in" fo:margin-right="-0.0006in" fo:text-indent="-0.3333in">
        <style:tab-stops>
          <style:tab-stop style:type="left" style:position="-0.375in"/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916in" fo:margin-left="0.8333in" fo:margin-right="-0.0006in" fo:text-indent="-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91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916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text-align="justify" fo:line-height="0.2916in" fo:margin-right="-0.0006in" fo:text-indent="0.1666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916in" fo:margin-left="1.6729in" fo:text-indent="-1.2798in">
        <style:tab-stops>
          <style:tab-stop style:type="left" style:position="-1.0479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P80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P105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fo:text-align="justify" fo:line-height="0.2916in" fo:margin-left="0.9833in" fo:margin-right="-0.0006in" fo:text-indent="-0.8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P129" style:parent-style-name="內文" style:family="paragraph">
      <style:paragraph-properties fo:text-align="justify" fo:line-height="0.2916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916in" fo:margin-left="0.6881in" fo:text-indent="-0.491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916in" fo:margin-left="0.393in" fo:margin-right="-0.0006in" fo:text-indent="-0.1715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916in" fo:margin-left="0.5347in" fo:margin-right="-0.0006in" fo:text-indent="0.15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background-color="#FFFFFF"/>
    </style:style>
    <style:style style:name="P144" style:parent-style-name="內文" style:family="paragraph">
      <style:paragraph-properties fo:text-align="justify" fo:line-height="0.2916in" fo:margin-left="0.8861in" fo:margin-right="-0.0006in" fo:text-indent="0.1513in">
        <style:tab-stops/>
      </style:paragraph-properties>
      <style:text-properties style:font-name="標楷體" style:font-name-asian="標楷體" fo:color="#000000" fo:background-color="#FFFFFF"/>
    </style:style>
    <style:style style:name="P145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color="#000000" fo:background-color="#FFFFFF"/>
    </style:style>
    <style:style style:name="P146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916in" fo:margin-left="0.7013in" fo:text-indent="-0.2097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P157" style:parent-style-name="內文" style:family="paragraph">
      <style:paragraph-properties fo:text-align="justify" fo:line-height="0.2916in" fo:margin-left="0.5145in" fo:margin-right="-0.0006in" fo:text-indent="-0.309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2777in" fo:margin-left="0.4895in" fo:margin-right="-0.0006in" fo:text-indent="-0.2965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67" style:family="table-column">
      <style:table-column-properties style:column-width="0.3388in"/>
    </style:style>
    <style:style style:name="TableColumn168" style:family="table-column">
      <style:table-column-properties style:column-width="0.718in"/>
    </style:style>
    <style:style style:name="TableColumn169" style:family="table-column">
      <style:table-column-properties style:column-width="0.7354in"/>
    </style:style>
    <style:style style:name="TableColumn170" style:family="table-column">
      <style:table-column-properties style:column-width="0.3625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0.1104in"/>
    </style:style>
    <style:style style:name="TableColumn173" style:family="table-column">
      <style:table-column-properties style:column-width="0.75in"/>
    </style:style>
    <style:style style:name="TableColumn174" style:family="table-column">
      <style:table-column-properties style:column-width="0.2687in"/>
    </style:style>
    <style:style style:name="TableColumn175" style:family="table-column">
      <style:table-column-properties style:column-width="0.6236in"/>
    </style:style>
    <style:style style:name="TableColumn176" style:family="table-column">
      <style:table-column-properties style:column-width="0.3506in"/>
    </style:style>
    <style:style style:name="TableColumn177" style:family="table-column">
      <style:table-column-properties style:column-width="0.3437in"/>
    </style:style>
    <style:style style:name="TableColumn178" style:family="table-column">
      <style:table-column-properties style:column-width="1.559in"/>
    </style:style>
    <style:style style:name="Table166" style:family="table" style:master-page-name="MP1">
      <style:table-properties style:width="6.6534in" style:rel-width="112.66%" fo:margin-left="0in" table:align="center"/>
    </style:style>
    <style:style style:name="TableRow179" style:family="table-row">
      <style:table-row-properties style:min-row-height="0.1923in"/>
    </style:style>
    <style:style style:name="TableCell18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reak-before="page" style:snap-to-layout-grid="false" fo:line-height="0.305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font-size="20pt" style:font-size-asian="20pt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0" style:family="table-row">
      <style:table-row-properties style:min-row-height="0.2756in" fo:keep-together="always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09" style:family="table-row">
      <style:table-row-properties style:row-height="0.3541in" fo:keep-together="always"/>
    </style:style>
    <style:style style:name="P210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1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1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fo:color="#000000" style:text-position="30% 100%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20" style:family="table-row">
      <style:table-row-properties style:min-row-height="0.509in" fo:keep-together="always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35" style:family="table-row">
      <style:table-row-properties style:min-row-height="0.6534in" fo:keep-together="always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42" style:family="table-row">
      <style:table-row-properties style:row-height="0.5319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Row257" style:family="table-row">
      <style:table-row-properties style:row-height="0.2756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63" style:family="table-row">
      <style:table-row-properties style:row-height="0.3263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73" style:family="table-row">
      <style:table-row-properties style:row-height="0.3263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84" style:family="table-row">
      <style:table-row-properties style:row-height="0.3263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97" style:family="table-row">
      <style:table-row-properties style:row-height="0.3263in"/>
    </style:style>
    <style:style style:name="TableCell2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12" style:family="table-row">
      <style:table-row-properties style:row-height="0.3263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row-height="0.3263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30" style:family="table-row">
      <style:table-row-properties style:row-height="0.3263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40" style:family="table-row">
      <style:table-row-properties style:row-height="0.3208in"/>
    </style:style>
    <style:style style:name="TableCell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55" style:family="table-row">
      <style:table-row-properties style:row-height="0.3263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Row363" style:family="table-row">
      <style:table-row-properties style:row-height="0.3263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73" style:family="table-row">
      <style:table-row-properties style:row-height="0.3263in"/>
    </style:style>
    <style:style style:name="P3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83" style:family="table-row">
      <style:table-row-properties style:row-height="0.3048in"/>
    </style:style>
    <style:style style:name="TableCell3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3055in"/>
    </style:style>
    <style:style style:name="T40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02" style:parent-style-name="內文" style:family="paragraph">
      <style:paragraph-properties style:snap-to-layout-grid="false" fo:text-align="center" fo:line-height="0.3055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style:snap-to-layout-grid="false" fo:text-align="center" fo:line-height="0.3055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10" style:family="table-row">
      <style:table-row-properties style:row-height="0.3263in"/>
    </style:style>
    <style:style style:name="P41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17" style:family="table-row">
      <style:table-row-properties style:row-height="0.3263in"/>
    </style:style>
    <style:style style:name="P418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24" style:family="table-row">
      <style:table-row-properties style:row-height="0.3263in"/>
    </style:style>
    <style:style style:name="P42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31" style:family="table-row">
      <style:table-row-properties style:row-height="0.3263in"/>
    </style:style>
    <style:style style:name="P432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38" style:family="table-row">
      <style:table-row-properties style:row-height="0.3263in"/>
    </style:style>
    <style:style style:name="P439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45" style:family="table-row">
      <style:table-row-properties style:row-height="0.3631in"/>
    </style:style>
    <style:style style:name="P44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52" style:family="table-row">
      <style:table-row-properties style:row-height="0.3937in"/>
    </style:style>
    <style:style style:name="P45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58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464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68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69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/>
    </style:style>
    <style:style style:name="P471" style:parent-style-name="內文" style:family="paragraph">
      <style:paragraph-properties fo:text-align="center" fo:margin-bottom="0.2666in" fo:line-height="0.3472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476" style:family="table-column">
      <style:table-column-properties style:column-width="0.402in" style:use-optimal-column-width="false"/>
    </style:style>
    <style:style style:name="TableColumn477" style:family="table-column">
      <style:table-column-properties style:column-width="0.3861in" style:use-optimal-column-width="false"/>
    </style:style>
    <style:style style:name="TableColumn478" style:family="table-column">
      <style:table-column-properties style:column-width="1.059in" style:use-optimal-column-width="false"/>
    </style:style>
    <style:style style:name="TableColumn479" style:family="table-column">
      <style:table-column-properties style:column-width="0.3493in" style:use-optimal-column-width="false"/>
    </style:style>
    <style:style style:name="TableColumn480" style:family="table-column">
      <style:table-column-properties style:column-width="0.8493in" style:use-optimal-column-width="false"/>
    </style:style>
    <style:style style:name="TableColumn481" style:family="table-column">
      <style:table-column-properties style:column-width="2.3583in" style:use-optimal-column-width="false"/>
    </style:style>
    <style:style style:name="TableColumn482" style:family="table-column">
      <style:table-column-properties style:column-width="0.7854in" style:use-optimal-column-width="false"/>
    </style:style>
    <style:style style:name="Table475" style:family="table">
      <style:table-properties style:width="6.1895in" style:rel-width="105.18%" fo:margin-left="0in" table:align="center"/>
    </style:style>
    <style:style style:name="TableRow483" style:family="table-row">
      <style:table-row-properties style:min-row-height="0.7395in" style:use-optimal-row-height="false" fo:keep-together="always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P493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P494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TableCell4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fo:color="#000000"/>
    </style:style>
    <style:style style:name="TableRow501" style:family="table-row">
      <style:table-row-properties style:min-row-height="0.2381in" style:use-optimal-row-height="false" fo:keep-together="always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 fo:margin-left="0.85in" fo:text-indent="-0.8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style:letter-kerning="false"/>
    </style:style>
    <style:style style:name="TableRow507" style:family="table-row">
      <style:table-row-properties style:min-row-height="1.125in" style:use-optimal-row-height="false" fo:keep-together="always"/>
    </style:style>
    <style:style style:name="TableCell50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1" style:parent-style-name="預設段落字型" style:family="text">
      <style:text-properties style:font-name="標楷體" style:font-name-asian="標楷體" style:font-weight-complex="bold" fo:color="#000000" fo:letter-spacing="0.0416in" style:letter-kerning="false"/>
    </style:style>
    <style:style style:name="T5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083in" fo:margin-left="0.85in" fo:text-indent="-0.8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style:font-size-complex="16pt"/>
    </style:style>
    <style:style style:name="P522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color="#000000" style:letter-kerning="false"/>
    </style:style>
    <style:style style:name="T524" style:parent-style-name="預設段落字型" style:family="text">
      <style:text-properties style:font-name="標楷體" style:font-name-asian="標楷體" fo:color="#000000" style:font-size-complex="16pt"/>
    </style:style>
    <style:style style:name="T525" style:parent-style-name="預設段落字型" style:family="text">
      <style:text-properties style:font-name="標楷體" style:font-name-asian="標楷體" fo:color="#000000" style:letter-kerning="false"/>
    </style:style>
    <style:style style:name="P526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color="#000000" style:letter-kerning="false"/>
    </style:style>
    <style:style style:name="T528" style:parent-style-name="預設段落字型" style:family="text">
      <style:text-properties style:font-name="標楷體" style:font-name-asian="標楷體" fo:color="#000000" style:font-size-complex="16pt"/>
    </style:style>
    <style:style style:name="T5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30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</style:style>
    <style:style style:name="T5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533" style:family="table-row">
      <style:table-row-properties style:min-row-height="0.5722in" style:use-optimal-row-height="false" fo:keep-together="always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style:font-size-complex="14pt"/>
    </style:style>
    <style:style style:name="T540" style:parent-style-name="預設段落字型" style:family="text">
      <style:text-properties style:font-name="標楷體" style:font-name-asian="標楷體" fo:color="#000000" style:font-size-complex="14pt"/>
    </style:style>
    <style:style style:name="P541" style:parent-style-name="內文" style:family="paragraph">
      <style:paragraph-properties fo:line-height="0.2083in" fo:margin-left="0.9916in" fo:text-indent="-0.991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background-color="#FFFFFF"/>
    </style:style>
    <style:style style:name="TableRow549" style:family="table-row">
      <style:table-row-properties style:row-height="2.1784in" style:use-optimal-row-height="false" fo:keep-together="always"/>
    </style:style>
    <style:style style:name="TableCell55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53" style:parent-style-name="預設段落字型" style:family="text">
      <style:text-properties style:font-name="標楷體" style:font-name-asian="標楷體" style:font-weight-complex="bold" fo:color="#000000" fo:letter-spacing="0.0923in" style:letter-kerning="false"/>
    </style:style>
    <style:style style:name="T5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55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style:font-size-complex="14pt"/>
    </style:style>
    <style:style style:name="T560" style:parent-style-name="預設段落字型" style:family="text">
      <style:text-properties style:font-name="標楷體" style:font-name-asian="標楷體" fo:color="#000000" style:font-size-complex="14pt"/>
    </style:style>
    <style:style style:name="P561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 fo:color="#000000"/>
    </style:style>
    <style:style style:name="P562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TableCell564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/>
    </style:style>
    <style:style style:name="TableRow566" style:family="table-row">
      <style:table-row-properties style:row-height="1.677in" style:use-optimal-row-height="false" fo:keep-together="always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277in" style:letter-kerning="false"/>
    </style:style>
    <style:style style:name="TableCell56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font-size-complex="14pt"/>
    </style:style>
    <style:style style:name="T574" style:parent-style-name="預設段落字型" style:family="text">
      <style:text-properties style:font-name="標楷體" style:font-name-asian="標楷體" fo:color="#000000" style:font-size-complex="14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TableRow577" style:family="table-row">
      <style:table-row-properties style:row-height="1.6576in" style:use-optimal-row-height="false" fo:keep-together="always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277in" style:letter-kerning="false"/>
    </style:style>
    <style:style style:name="TableCell58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background-color="#FFFFFF"/>
    </style:style>
    <style:style style:name="TableRow584" style:family="table-row">
      <style:table-row-properties style:row-height="1.1465in" style:use-optimal-row-height="false" fo:keep-together="always"/>
    </style:style>
    <style:style style:name="TableCell58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1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3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4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5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6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7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8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9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0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1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3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4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5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6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7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8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9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0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1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3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4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5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617" style:parent-style-name="內文" style:family="paragraph">
      <style:paragraph-properties style:snap-to-layout-grid="false" fo:text-align="center" style:line-height-at-least="0.4166in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21" style:parent-style-name="內文" style:family="paragraph">
      <style:paragraph-properties style:snap-to-layout-grid="false" fo:text-align="center" style:line-height-at-least="0.4166in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27" style:family="table-column">
      <style:table-column-properties style:column-width="0.6812in"/>
    </style:style>
    <style:style style:name="TableColumn628" style:family="table-column">
      <style:table-column-properties style:column-width="4.1388in"/>
    </style:style>
    <style:style style:name="TableColumn629" style:family="table-column">
      <style:table-column-properties style:column-width="1.6736in"/>
    </style:style>
    <style:style style:name="Table626" style:family="table">
      <style:table-properties style:width="6.4937in" fo:margin-left="0in" table:align="center"/>
    </style:style>
    <style:style style:name="TableRow630" style:family="table-row">
      <style:table-row-properties style:min-row-height="0.78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min-row-height="1.527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TableRow645" style:family="table-row">
      <style:table-row-properties style:min-row-height="1.5277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TableRow652" style:family="table-row">
      <style:table-row-properties style:min-row-height="1.527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P66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教育局2026向陽教育獎實施計畫(草案)</text:p>
      <text:p text:style-name="P5"><text:span text:style-name="T6"><text:s text:c="21"/></text:span></text:p>
      <text:p text:style-name="P7">壹、目的</text:p>
      <text:p text:style-name="P8"><text:span text:style-name="T9">為鼓勵能以順處逆，發揮人性積極面，力爭上游，出類拔萃，具表率作用之</text:span><text:span text:style-name="T10">高級中等以下學校學生</text:span><text:span text:style-name="T11">，特辦理</text:span><text:span text:style-name="T12">2026</text:span><text:span text:style-name="T13">向陽教育獎。</text:span></text:p>
      <text:p text:style-name="P14"><text:span text:style-name="T15">貳、</text:span><text:span text:style-name="T16">辦理單位</text:span></text:p>
      <text:p text:style-name="P17"><text:span text:style-name="T18">一</text:span><text:span text:style-name="T19">、指導單位：臺中市政府</text:span></text:p>
      <text:p text:style-name="P20">二、主辦單位：臺中市政府教育局(以下簡稱本局)</text:p>
      <text:p text:style-name="P21">三、承辦單位：臺中市南屯區惠文國民小學</text:p>
      <text:p text:style-name="P22">叁、推薦對象</text:p>
      <text:p text:style-name="P23"><text:s text:c="2"/>推薦對象：本局主管高級中等以下學校115學年度在學學生。</text:p>
      <text:p text:style-name="P24">肆、獎勵組別及名額</text:p>
      <text:p text:style-name="P25"><text:s text:c="2"/>一、獎勵名額：高中組4名至6名，國中組4名至6名，國小組4名至6名，</text:p>
      <text:p text:style-name="P26"><text:s text:c="16"/>合計12名至18名為原則。</text:p>
      <text:p text:style-name="P27"><text:s text:c="2"/>二、推薦名額：</text:p>
      <text:p text:style-name="P28"><text:s text:c="2"/>(一)<text:s/>班級數24班(含)以下之高中職、國民中學及小學，每校至多推薦1</text:p>
      <text:p text:style-name="P29"><text:s text:c="7"/>名。</text:p>
      <text:p text:style-name="P30"><text:s text:c="2"/>(二)<text:s/>班級數25班(含)以上之高中職、國民中學(含完全中學)及小學，</text:p>
      <text:p text:style-name="P31"><text:s text:c="7"/>每校至多2名。</text:p>
      <text:p text:style-name="P32">伍、推薦條件</text:p>
      <text:p text:style-name="P33">受推薦人於逆境中，仍能奮發向上、樂觀進取，並具下列條件之一：</text:p>
      <text:p text:style-name="P34">一、發揮服務奉獻、孝行表現、友愛行為、體恤他人等情懷，對社會風氣有良善影響，足堪楷模者。</text:p>
      <text:p text:style-name="P35">二、語言、藝術、薪傳技藝、技能、科學、科技、資訊、體育、創新研發或其他領域，具有特殊才能，出類拔萃者。</text:p>
      <text:p text:style-name="P36">陸、推薦方式及送審資料</text:p>
      <text:p text:style-name="P37">一、推薦單位及受推薦人應依序檢送下列資料表3份：</text:p>
      <text:p text:style-name="P38"><text:s text:c="2"/>(一)2026向陽教育獎受推薦人基本資料表（如附件1）。</text:p>
      <text:p text:style-name="P39"><text:s text:c="2"/>(二)2026向陽教育獎推薦資料表（如附件2）。</text:p>
      <text:p text:style-name="P40"><text:s text:c="2"/>(三)2026向陽教育獎各校(單位)推薦檢核表（如附件3，並請依項次確</text:p>
      <text:p text:style-name="P41"><text:s text:c="6"/>實勾稽），另請協助受推薦人相關資料整備，以利審查作業。</text:p>
      <text:p text:style-name="P42">二、推薦相關書面資料表應加蓋推薦單位印信及相關簽章。社會團體應檢附已立案之相關證明文件，並主動知會受推薦人就讀之學校，以利協調後<text:soft-page-break/>續相關事宜。</text:p>
      <text:p text:style-name="P43"><text:span text:style-name="T44">三、請於</text:span><text:span text:style-name="T45">115</text:span><text:span text:style-name="T46">年</text:span><text:span text:style-name="T47">9</text:span><text:span text:style-name="T48">月</text:span><text:span text:style-name="T49">18</text:span><text:span text:style-name="T50">日</text:span><text:span text:style-name="T51">(</text:span><text:span text:style-name="T52">星</text:span><text:span text:style-name="T53">期五</text:span><text:span text:style-name="T54">)</text:span><text:span text:style-name="T55">前檢附相關佐證書面資料，寄送本局</text:span><text:span text:style-name="T56">學生事務室</text:span><text:span text:style-name="T57">(</text:span><text:span text:style-name="T58">地址：</text:span><text:span text:style-name="T59">42007<text:s/></text:span><text:span text:style-name="T60">臺中市豐原區陽明街</text:span><text:span text:style-name="T61">36</text:span><text:span text:style-name="T62">號</text:span><text:span text:style-name="T63">)</text:span><text:span text:style-name="T64">，郵戳為憑</text:span><text:span text:style-name="T65">。未於規定期限內，函送相關表件及資料者，不予審查，視同資格不符。</text:span></text:p>
      <text:p text:style-name="P66">柒、推薦受理時間</text:p>
      <text:p text:style-name="P67">一、初選：</text:p>
      <text:p text:style-name="P68"><text:s/>(一)推薦時間：自即日起至115年9月18日(星期五)止（郵戳為憑）。</text:p>
      <text:p text:style-name="P69"><text:span text:style-name="T70"><text:s/>(</text:span><text:span text:style-name="T71">二</text:span><text:span text:style-name="T72">)</text:span><text:span text:style-name="T73">受理單位：本局</text:span><text:span text:style-name="T74">學生事務室</text:span><text:span text:style-name="T75">(</text:span><text:span text:style-name="T76">地址：</text:span><text:span text:style-name="T77">42007</text:span><text:span text:style-name="T78">臺中市豐原區陽明街</text:span><text:span text:style-name="T79">36</text:span></text:p>
      <text:p text:style-name="P80"><text:span text:style-name="T81"><text:s text:c="15"/></text:span><text:span text:style-name="T82">號</text:span><text:span text:style-name="T83">)</text:span><text:span text:style-name="T84">。</text:span><text:span text:style-name="T85"><text:s/></text:span></text:p>
      <text:p text:style-name="P86"><text:span text:style-name="T87"><text:s/>(</text:span><text:span text:style-name="T88">三</text:span><text:span text:style-name="T89">)</text:span><text:span text:style-name="T90">初選資格審查時間</text:span><text:span text:style-name="T91">(</text:span><text:span text:style-name="T92">初選會議</text:span><text:span text:style-name="T93">)</text:span><text:span text:style-name="T94">：</text:span><text:span text:style-name="T95">115</text:span><text:span text:style-name="T96">年</text:span><text:span text:style-name="T97">11</text:span><text:span text:style-name="T98">月</text:span><text:span text:style-name="T99">25</text:span><text:span text:style-name="T100">日</text:span><text:span text:style-name="T101">(</text:span><text:span text:style-name="T102">星期三</text:span><text:span text:style-name="T103">)</text:span><text:span text:style-name="T104">起至</text:span></text:p>
      <text:p text:style-name="P105"><text:s text:c="5"/>115年12月2日(星期三)</text:p>
      <text:p text:style-name="P106"><text:span text:style-name="T107">二、複選：</text:span><text:span text:style-name="T108">自</text:span><text:span text:style-name="T109">115</text:span><text:span text:style-name="T110">年</text:span><text:span text:style-name="T111">12</text:span><text:span text:style-name="T112">月</text:span><text:span text:style-name="T113">7</text:span><text:span text:style-name="T114">日</text:span><text:span text:style-name="T115">(</text:span><text:span text:style-name="T116">星期一</text:span><text:span text:style-name="T117">)</text:span><text:span text:style-name="T118">起至</text:span><text:span text:style-name="T119">115</text:span><text:span text:style-name="T120">年</text:span><text:span text:style-name="T121">12</text:span><text:span text:style-name="T122">月</text:span><text:span text:style-name="T123">18</text:span><text:span text:style-name="T124">日</text:span><text:span text:style-name="T125">(</text:span><text:span text:style-name="T126">星期五</text:span><text:span text:style-name="T127">)</text:span><text:span text:style-name="T128">止。</text:span></text:p>
      <text:p text:style-name="P129">捌、遴選方式</text:p>
      <text:p text:style-name="P130"><text:span text:style-name="T131">一、由本局敦聘評選委員</text:span><text:span text:style-name="T132">5</text:span><text:span text:style-name="T133">至</text:span><text:span text:style-name="T134">11</text:span><text:span text:style-name="T135">名，組成評選委員會進行評選，評選分成初選及複選</text:span><text:span text:style-name="T136">2</text:span><text:span text:style-name="T137">階段辦理：</text:span></text:p>
      <text:p text:style-name="P138"><text:s text:c="2"/>(一)初選：由評選委員會進行書面審查，依向陽教育獎獎勵組別之名額數2倍錄取，通過審查者進入複選。例如：高中組名額錄取8至12人，依此類推參加複選。</text:p>
      <text:p text:style-name="P139"><text:s text:c="2"/>(二)複選：</text:p>
      <text:p text:style-name="P140"><text:span text:style-name="T141"><text:s text:c="2"/>1.</text:span><text:span text:style-name="T142">評選委員會</text:span><text:span text:style-name="T143">就受推薦人，進行實地訪視，確認受推薦人之書面資</text:span></text:p>
      <text:p text:style-name="P144">料是否與實際情形相符。高中組、國中組及國小組之實地訪視以受推薦人就讀學校為原則，若有特殊狀況另行妥適處理。</text:p>
      <text:p text:style-name="P145">2.召開複選評選委員會會議，依據送審書面資料及實地訪視資料，進行複選。高中組選出4名至6名，國中組選出4名至5名，國小組選出4名至6名，合計12名至18名為原則。</text:p>
      <text:p text:style-name="P146">3.複選評選作業應就推薦案逐案進行審查後，提出審查通過名單，並具體敘明審查通過之理由。</text:p>
      <text:p text:style-name="P147">二、評選委員會會議應有二分之一以上委員出席，始得召開。會議進行審查時，應獲出席委員過半數之同意，始得決議。</text:p>
      <text:p text:style-name="P148">三、評審審查應注意事項如下：</text:p>
      <text:p text:style-name="P149">(一)曾獲得總統教育獎者，不得再參與評選。惟不同教育階段，獲獎滿3</text:p>
      <text:p text:style-name="P150">年後能提出新具體事蹟及佐證資料者，不在此限；如通過總統教育</text:p>
      <text:p text:style-name="P151">獎初審未獲獎學生，則毋須初審，逕入複審評選之。</text:p>
      <text:soft-page-break/>
      <text:p text:style-name="P152">(二)參加者應由推薦單位推薦，由評選委員會本公平、公正及公開之遴選方式，邀集相關單位共同辦理審查事宜。</text:p>
      <text:p text:style-name="P153">(三)推薦單位應對學生平時表現及生活環境確實查訪，確認受推薦人具有符合本計畫所定推薦條件之具體事實。</text:p>
      <text:p text:style-name="P154"><text:span text:style-name="T155">四、「獲獎名單」由</text:span><text:span text:style-name="T156">評選委員會報本局核定後公布。</text:span></text:p>
      <text:p text:style-name="P157"><text:span text:style-name="T158">五、評選委員會委員</text:span><text:span text:style-name="T159">應遵守利益迴避原則，與受推薦人就讀學校之間應避免評選工作事務以外之活動。</text:span></text:p>
      <text:p text:style-name="P160">六、本獎項評選結果如無適當獲獎人時，得以從缺方式辦理。</text:p>
      <text:p text:style-name="P161">玖、獎勵</text:p>
      <text:p text:style-name="P162">一、每位獲獎人由本局頒發獎助學金新臺幣2萬元整、獎狀1幀，獲獎人由本局公開頒獎，以資表揚，並由所屬學校核予獲獎人小功2次。</text:p>
      <text:p text:style-name="P163">二、參加向陽教育獎進入複審而未獲獎者，得由本局擇優頒發獎狀1幀，以資鼓勵，並由所屬學校核予小功1次。</text:p>
      <text:p text:style-name="P164">三、為鼓勵各校踴躍推薦報名，推薦學校有功人員依「臺中市立國民中小學及幼兒園教育人員獎勵要點」及本局106年10月26日中市教高字第1060096542號函辦理敘獎。</text:p>
      <text:p text:style-name="P165">拾、本計畫奉核後實施，修正時亦同。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2">
            <text:soft-page-break/>
            <text:p text:style-name="P181"><text:span text:style-name="T185">(</text:span><text:span text:style-name="T186">附件</text:span><text:span text:style-name="T187">1)</text:span><text:span text:style-name="T188"><text:s text:c="5"/></text:span></text:p>
            <text:p text:style-name="P189">臺中市政府教育局2026向陽教育獎受推薦人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姓名</text:p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rows-spanned="2">
            <text:p text:style-name="P196">性別</text:p>
          </table:table-cell>
          <table:table-cell table:style-name="TableCell197" table:number-rows-spanned="2">
            <text:p text:style-name="P198">□男</text:p>
            <text:p text:style-name="P199">□女</text:p>
          </table:table-cell>
          <table:table-cell table:style-name="TableCell200" table:number-columns-spanned="3">
            <text:p text:style-name="P201">生<text:s text:c="3"/>日</text:p>
          </table:table-cell>
          <table:covered-table-cell/>
          <table:covered-table-cell/>
          <table:table-cell table:style-name="TableCell202" table:number-columns-spanned="3">
            <text:p text:style-name="P203">年<text:s text:c="4"/>月<text:s text:c="4"/>日</text:p>
          </table:table-cell>
          <table:covered-table-cell/>
          <table:covered-table-cell/>
          <table:table-cell table:style-name="TableCell204" table:number-rows-spanned="4">
            <text:p text:style-name="P205">請<text:s/>浮<text:s/>貼</text:p>
            <text:p text:style-name="P206">二吋半身</text:p>
            <text:p text:style-name="P207">彩色照片</text:p>
            <text:p text:style-name="P208">一　　張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身分證統一編號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>推</text:p>
            <text:p text:style-name="P223">薦</text:p>
            <text:p text:style-name="P224">組</text:p>
            <text:p text:style-name="P225">別</text:p>
          </table:table-cell>
          <table:table-cell table:style-name="TableCell226" table:number-columns-spanned="2" table:number-rows-spanned="2">
            <text:p text:style-name="P227">□國小組</text:p>
            <text:p text:style-name="P228">□國中組</text:p>
            <text:p text:style-name="P229">□高中組</text:p>
          </table:table-cell>
          <table:covered-table-cell/>
          <table:table-cell table:style-name="TableCell230" table:number-rows-spanned="2">
            <text:p text:style-name="P231">就讀學校全銜</text:p>
          </table:table-cell>
          <table:table-cell table:style-name="TableCell232" table:number-columns-spanned="7">
            <text:p text:style-name="P233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7">
            <text:p text:style-name="P240">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5">
            <text:p text:style-name="P244">受</text:p>
            <text:p text:style-name="P245">推</text:p>
            <text:p text:style-name="P246">薦</text:p>
            <text:p text:style-name="P247">人</text:p>
          </table:table-cell>
          <table:table-cell table:style-name="TableCell248">
            <text:p text:style-name="P249">身分類別</text:p>
          </table:table-cell>
          <table:table-cell table:style-name="TableCell250" table:number-columns-spanned="4">
            <text:p text:style-name="P251">□一般生<text:s/>□身心障礙</text:p>
            <text:p text:style-name="P252"><text:s/>(此一欄位請二選一)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□原住民<text:s/>□新住民<text:s/>□低收入戶/中低收入戶<text:s/></text:p>
            <text:p text:style-name="P255">□其他_______ <text:s/>(此一欄位可多選)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獲獎紀錄</text:p>
          </table:table-cell>
          <table:table-cell table:style-name="TableCell261" table:number-columns-spanned="10">
            <text:p text:style-name="P262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地　址：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手　機：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電　話：</text:span>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E-mail：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傳　真：</text:span>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簽　章</text:span><text:span text:style-name="T294">：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rows-spanned="4">
            <text:p text:style-name="P299">監</text:p>
            <text:p text:style-name="P300">護</text:p>
            <text:p text:style-name="P301">人</text:p>
            <text:p text:style-name="P302">資</text:p>
            <text:p text:style-name="P303">料</text:p>
          </table:table-cell>
          <table:table-cell table:style-name="TableCell304">
            <text:p text:style-name="P305">姓　名：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與受推薦人關係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地　址：<text:s/></text:p>
          </table:table-cell>
          <table:table-cell table:style-name="TableCell316" table:number-columns-spanned="10">
            <text:p text:style-name="P317"><text:span text:style-name="T318">□</text:span><text:span text:style-name="T319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電　話：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手　機：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傳　真：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E-mail：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rows-spanned="4">
            <text:p text:style-name="P342">緊</text:p>
            <text:p text:style-name="P343">急</text:p>
            <text:p text:style-name="P344">連</text:p>
            <text:p text:style-name="P345">絡</text:p>
            <text:p text:style-name="P346">人</text:p>
          </table:table-cell>
          <table:table-cell table:style-name="TableCell347">
            <text:p text:style-name="P348">姓　名：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與受推薦人關係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地　址：</text:p>
          </table:table-cell>
          <table:table-cell table:style-name="TableCell359" table:number-columns-spanned="10">
            <text:p text:style-name="P360"><text:span text:style-name="T361">□</text:span><text:span text:style-name="T362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電　話：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手　機：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傳　真：</text:p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E-mail：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rows-spanned="8">
            <text:p text:style-name="P385">推</text:p>
            <text:p text:style-name="P386">薦</text:p>
            <text:p text:style-name="P387">學</text:p>
            <text:p text:style-name="P388">校</text:p>
            <text:p text:style-name="P389">或</text:p>
            <text:p text:style-name="P390">社</text:p>
            <text:p text:style-name="P391">會</text:p>
            <text:p text:style-name="P392">團</text:p>
            <text:p text:style-name="P393">體</text:p>
          </table:table-cell>
          <table:table-cell table:style-name="TableCell394" table:number-columns-spanned="2">
            <text:p text:style-name="P395"><text:span text:style-name="T396">承辦處室</text:span></text:p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5" table:number-rows-spanned="8">
            <text:p text:style-name="P400"><text:span text:style-name="T401">請蓋學校或社會團體印信處</text:span></text:p>
            <text:p text:style-name="P402"><text:span text:style-name="T403">(</text:span><text:span text:style-name="T404">未加蓋學校</text:span><text:span text:style-name="T405">或社會團體</text:span><text:span text:style-name="T406">印信</text:span></text:p>
            <text:p text:style-name="P407"><text:span text:style-name="T408">視為不合格推薦</text:span><text:span text:style-name="T4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承辦人姓名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承辦人電話</text:p>
          </table:table-cell>
          <table:covered-table-cell/>
          <table:table-cell table:style-name="TableCell421" table:number-columns-spanned="4">
            <text:p text:style-name="P422"><text:s text:c="7"/>分機</text:p>
          </table: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承辦人手機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承辦人傳真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承辦人電子郵件</text:p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承辦人簽章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<text:span text:style-name="T456">校長</text:span><text:span text:style-name="T457">(</text:span><text:span text:style-name="T458">負責人</text:span><text:span text:style-name="T459">)</text:span><text:span text:style-name="T460">簽章</text:span></text:p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4"><text:span text:style-name="T465">推薦單位於資料送出前務必再次確認受推薦人之各項資料，相關證明文件</text:span><text:span text:style-name="T466">留校備查</text:span><text:span text:style-name="T467">，送局資料無須裝訂，請以長尾夾會整即可。</text:span></text:p>
        </text:list-item>
        <text:list-item>
          <text:p text:style-name="P468">24班(含)以下限推薦1名，25班以上(含)限推薦2名。曾獲其他獎項者請提供新的具體事蹟及佐證資料。</text:p>
        </text:list-item>
        <text:list-item>
          <text:p text:style-name="P469">若發現所推薦之受推薦人之資料與事實不符時，取消其推薦資格。</text:p>
        </text:list-item>
      </text:list>
      <text:soft-page-break/>
      <text:p text:style-name="P470">（附件2）</text:p>
      <text:p text:style-name="P471"><text:span text:style-name="T472">臺中市政府教育局</text:span><text:span text:style-name="T473">2026</text:span><text:span text:style-name="T474">向陽教育獎推薦資料表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受推薦人姓　　名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參加</text:p>
            <text:p text:style-name="P490">組別</text:p>
          </table:table-cell>
          <table:table-cell table:style-name="TableCell491">
            <text:p text:style-name="P492">□國小組</text:p>
            <text:p text:style-name="P493">□國中組</text:p>
            <text:p text:style-name="P494">□高中組</text:p>
          </table:table-cell>
          <table:table-cell table:style-name="TableCell495">
            <text:p text:style-name="P496">受推薦人</text:p>
            <text:p text:style-name="P497">就讀學校</text:p>
            <text:p text:style-name="P498">(全銜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>評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<text:span text:style-name="T506">評選配分</text:span></text:p>
          </table:table-cell>
        </table:table-row>
        <table:table-row table:style-name="TableRow507">
          <table:table-cell table:style-name="TableCell508" table:number-rows-spanned="2">
            <text:p text:style-name="P509"><text:span text:style-name="T510">一</text:span><text:span text:style-name="T511">、具體事</text:span><text:span text:style-name="T512">實</text:span></text:p>
          </table:table-cell>
          <table:table-cell table:style-name="TableCell513" table:number-columns-spanned="5">
            <text:p text:style-name="P514"><text:span text:style-name="T515">說明：</text:span><text:span text:style-name="T516">請就下列二項勾選推薦</text:span><text:span text:style-name="T517">(</text:span><text:span text:style-name="T518">可複選</text:span><text:span text:style-name="T519">)</text:span><text:span text:style-name="T520">，詳述說明，並</text:span><text:span text:style-name="T521">檢附具體事實證明。</text:span></text:p>
            <text:p text:style-name="P522"><text:span text:style-name="T523">□</text:span><text:span text:style-name="T524">處於逆境且</text:span><text:span text:style-name="T525">優良品德足堪表率</text:span></text:p>
            <text:p text:style-name="P526"><text:span text:style-name="T527">□</text:span><text:span text:style-name="T528">處於逆境且</text:span><text:span text:style-name="T529">特殊才能出類拔萃</text:span></text:p>
          </table:table-cell>
          <table:covered-table-cell/>
          <table:covered-table-cell/>
          <table:covered-table-cell/>
          <table:covered-table-cell/>
          <table:table-cell table:style-name="TableCell530" table:number-rows-spanned="2">
            <text:p text:style-name="P531"><text:span text:style-name="T532">70%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5">
            <text:p text:style-name="P536"><text:span text:style-name="T537">說明：</text:span><text:span text:style-name="T538">內容以</text:span><text:span text:style-name="T539">200~280</text:span><text:span text:style-name="T540">字為限。</text:span></text:p>
            <text:p text:style-name="P541"><text:span text:style-name="T542">□</text:span><text:span text:style-name="T543">以</text:span><text:span text:style-name="T544">上具體事實業經推薦單位確實查訪</text:span><text:span text:style-name="T545">(</text:span><text:span text:style-name="T546">完成查訪事宜始可勾選</text:span><text:span text:style-name="T54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二</text:span><text:span text:style-name="T553">、自</text:span><text:span text:style-name="T554">傳</text:span></text:p>
          </table:table-cell>
          <table:table-cell table:style-name="TableCell555" table:number-columns-spanned="5">
            <text:p text:style-name="P556"><text:span text:style-name="T557">說明：</text:span><text:span text:style-name="T558">內容以</text:span><text:span text:style-name="T559">600~750</text:span><text:span text:style-name="T560">字為限。</text:span></text:p>
            <text:p text:style-name="P561">主題：<text:s text:c="7"/></text:p>
            <text:p text:style-name="P562">(一)心路歷程<text:s text:c="23"/></text:p>
            <text:p text:style-name="P563">(二)未來願望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15%</text:p>
          </table:table-cell>
        </table:table-row>
        <table:table-row table:style-name="TableRow566">
          <table:table-cell table:style-name="TableCell567">
            <text:p text:style-name="P568">三、師長推薦</text:p>
          </table:table-cell>
          <table:table-cell table:style-name="TableCell569" table:number-columns-spanned="5">
            <text:p text:style-name="P570"><text:span text:style-name="T571">說明：</text:span><text:span text:style-name="T572">內容以</text:span><text:span text:style-name="T573">120~180</text:span><text:span text:style-name="T574">字為限。</text:span>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5%</text:p>
          </table:table-cell>
        </table:table-row>
        <table:table-row table:style-name="TableRow577">
          <table:table-cell table:style-name="TableCell578">
            <text:p text:style-name="P579">四、資料呈現</text:p>
          </table:table-cell>
          <table:table-cell table:style-name="TableCell580" table:number-columns-spanned="5">
            <text:p text:style-name="P581">相關佐證資料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>10%</text:p>
          </table:table-cell>
        </table:table-row>
        <table:table-row table:style-name="TableRow584">
          <table:table-cell table:style-name="TableCell585" table:number-columns-spanned="7">
            <text:p text:style-name="P586"><text:span text:style-name="T587">說</text:span><text:span text:style-name="T588"><text:s/></text:span><text:span text:style-name="T589">明：</text:span><text:span text:style-name="T590">請依規定字數填寫。</text:span>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6">(附件3)<text:s/></text:p>
      <text:p text:style-name="P617"><text:span text:style-name="T618">臺中市政府教育局</text:span><text:span text:style-name="T619">2026</text:span><text:span text:style-name="T620">向陽教育獎各校</text:span></text:p>
      <text:p text:style-name="P621"><text:span text:style-name="T622">(</text:span><text:span text:style-name="T623">單位</text:span><text:span text:style-name="T624">)</text:span><text:span text:style-name="T625">推薦檢核表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項次</text:p>
          </table:table-cell>
          <table:table-cell table:style-name="TableCell633">
            <text:p text:style-name="P634">項目</text:p>
          </table:table-cell>
          <table:table-cell table:style-name="TableCell635">
            <text:p text:style-name="P636">檢核</text:p>
            <text:p text:style-name="P637">(完成請打勾)</text:p>
          </table:table-cell>
        </table:table-row>
        <table:table-row table:style-name="TableRow638">
          <table:table-cell table:style-name="TableCell639">
            <text:p text:style-name="P640">一</text:p>
          </table:table-cell>
          <table:table-cell table:style-name="TableCell641">
            <text:p text:style-name="P642">本校(單位)推薦學生確循校內甄選程序產生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>
            <text:p text:style-name="P647">二</text:p>
          </table:table-cell>
          <table:table-cell table:style-name="TableCell648">
            <text:p text:style-name="P649">檢附相關附件資料確無遺漏</text:p>
          </table:table-cell>
          <table:table-cell table:style-name="TableCell650">
            <text:p text:style-name="P651">□</text:p>
          </table:table-cell>
        </table:table-row>
        <table:table-row table:style-name="TableRow652">
          <table:table-cell table:style-name="TableCell653">
            <text:p text:style-name="P654">三</text:p>
          </table:table-cell>
          <table:table-cell table:style-name="TableCell655">
            <text:p text:style-name="P656">報名表相關欄位完成核章確認</text:p>
            <text:p text:style-name="P657">1.受推薦人基本資料表承辦人與校長(負責人)簽章、學校或社會團體印信。</text:p>
            <text:p text:style-name="P658">2.各校(單位)推薦檢核表承辦人及學校校長(單位負責人)簽章。</text:p>
          </table:table-cell>
          <table:table-cell table:style-name="TableCell659">
            <text:p text:style-name="P660">□</text:p>
          </table:table-cell>
        </table:table-row>
      </table:table>
      <text:p text:style-name="P661"><text:s text:c="5"/>承辦人<text:s text:c="20"/>學校校長(單位負責人)</text:p>
      <text:p text:style-name="P662"><text:s text:c="25"/></text:p>
      <text:p text:style-name="P663"/>
      <text:p text:style-name="P664">備註：</text:p>
      <text:p text:style-name="P665"><text:span text:style-name="T666"><text:s text:c="4"/></text:span><text:span text:style-name="T667">此「檢核表」由承辦人務必逐項勾選確認，經學校核章後，隨同學生報名資料一併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05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1291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45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fo:language="zh" fo:country="TW"/>
    </style:style>
    <style:style style:name="P1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182"><text:span text:style-name="T183"><text:page-number text:fixed="false">4</text:page-number></text:span></text:p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ng</meta:initial-creator>
    <dc:creator>User</dc:creator>
    <meta:creation-date>2026-06-02T05:41:00Z</meta:creation-date>
    <dc:date>2026-06-02T05:41:00Z</dc:date>
    <meta:print-date>2026-05-25T03:1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19" meta:row-count="24" meta:non-whitespace-character-count="2914"/>
  </office:meta>
</office:document-meta>
</file>